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GS GeezMahtemUnicode'" style:font-family-asian="'GS GeezMahtemUnicode'" style:font-family-complex="'GS GeezMahtemUnicode'" fo:background-color="transparent" style:use-window-font-color="true"/>
    </style:style>
    <style:style style:name="T2" style:family="text">
      <style:text-properties fo:font-size="14.00pt" fo:font-weight="normal" fo:font-family="'GS GeezMahtemUnicode'" style:font-family-asian="'GS GeezMahtemUnicode'" style:font-family-complex="'GS GeezMahtemUnicode'" fo:background-color="transparent" style:use-window-font-color="true"/>
    </style:style>
    <style:style style:name="T3" style:family="text">
      <style:text-properties fo:font-size="14.00pt" fo:font-weight="normal" fo:font-family="'GS GeezMahtemUnicode'" style:font-family-asian="'GS GeezMahtemUnicode'" style:font-family-complex="'GS GeezMahtemUnicode'" fo:background-color="transparent" style:use-window-font-color="true"/>
    </style:style>
    <style:style style:name="T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1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2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3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4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5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7"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6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6"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GS GeezMahtemUnicode'" style:font-family-asian="'GS GeezMahtemUnicode'" style:font-family-complex="'GS GeezMahtemUnicode'" fo:background-color="transparent" style:use-window-font-color="true"/>
    </style:style>
    <style:style style:name="T79"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0"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1"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2"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3"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4"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5" style:family="text">
      <style:text-properties fo:font-size="12.00pt" fo:font-weight="normal" fo:font-family="'GS GeezMahtemUnicode'" style:font-family-asian="'GS GeezMahtemUnicode'" style:font-family-complex="'GS GeezMahtemUnicode'" fo:background-color="transparent" style:use-window-font-color="true"/>
    </style:style>
    <style:style style:name="T86" style:family="text">
      <style:text-properties fo:font-size="12.00pt" fo:font-weight="normal" fo:font-family="'GS GeezMahtemUnicode'" style:font-family-asian="'GS GeezMahtemUnicode'" style:font-family-complex="'GS GeezMahtemUnicode'"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እቲ ሕድሪ ሰማእታት ከይጥለም<text:s/></text:span><text:span text:style-name="T2">!</text:span><text:span text:style-name="T3"/></text:p>
      <text:p text:style-name="P1"><text:span text:style-name="T4">ብተስፋማርያም ሓጎስ</text:span><text:span text:style-name="T5"/></text:p>
      <text:p text:style-name="P1"><text:span text:style-name="T6">ልኡላውነት ሃገር ከይድፈር ክብርታትት ሃገርን ህዝብን ከይብሕጎግ መጋበርያ ጸላኢ ኮይንና ከይንተርፍ ኣብቲ ናይ ሰላሳ ዓመታት መሪር ቃልሲ ይኹን ኣብቲ ድሒሩ ዝሰዓበ ልኡላውነት ሃገር ንምዕቃብ ዝተኻየደ ዝኸፍአን ዝመረረን ኲናት ኣብ ህዝብን ሃገርን ዝገደፎ በሰላ ብዓመታትሲ ይትረፍ ብዘመናት ውን ዝሓውን ዝርሳዕን ኣይኮነን። ህዝቢ ኤርትራ ኣብቲ ሰላሳ ዓመታት ናይ ቃልሲ ግዜ ደቁ ብኣልማማ ብጥይት ጸላኢ ኣብ ቅድሚ ዓይኑ ክርሸኑን ብስልኪ ክሕነቑን፣ ነፍሰ ጾራት ብኻራ ክዝልዘላ፣ ቆልዓ ሰበይቲ ኣረጋውያን ከይፈለዩ ኣብ ግዛ ዓጽዮም ሓዊ ከንድድዎም፣ መንእሰያት ኣብ ፈቐዶ ጎደናታት ክርሸኑን ሬስኦም ክስጣሕን፣ ኣብ ዓለም ካብ ዝተራእዩ ኣረሜናዊ ግፍዒ እቲ ዝኸፍአ ኣብ ልዕሊ ህዝቢ ኤርትራ እዩ ተኻይዱ። ህዝቢ ኤርትራ ካብዚ ሓሳረ መከራ ንምውጻእ ደቁ ናብ መኣዲ ቃልሲ ሰዲዱ ንርእሱ ውን ብትብዓትን ቆራጽነት ተቓሊሱ ። ስርዓታት ኢትዮጵያ ንበሎ ንስለ ፕሮቶኮላዊ ኣዘራርባ፣ ኣብ ልዕሊ ህዝቢ ኤርትራ ዘውረድዎ ፋሺሽታዊ ግፍዒ ብዝርዝር ንምጽሓፉ ሰማይ ወረቐት ውቅያኖስ ቀለም እንተ ዝኸውን ውን ኣይመኣኸሎን። እስኪ ካብታ ህዝቢ ኤርትራ ብረት ኣልዒሉ ነጻነቱ ንምምጻእ ቃልሲ ዝጀመረላ ዕለት ንነፍሲ ወከፍ መዓልቲ ንነፍሲ ወከፍ ዓመት ክሳብ ዕለተ ናጽነት ዘሎ ንመላእ ኤርትራ ብዓይነ ሕልና ንዅለላ፣እንታይ ግፍዕታት ተኻይዱ ክንደይ ሰላማውያን ሰባት ተቐዚፎም ክንደይ ዓድታት ብሓዊ ተሃሚዀን እቲ ቦታ ባዕሉ ክነግረና እዩ። ጀጋኑና ኣብ ህሮርማ ነኻውሕ ዘምክኽ ጸሓይ ደንካልያ ብጥሙይ ከብዶም ብዕሩቕ ዝባኖም ብንቑጽ ጎሮርኦም በጃ ህዝቦምን ሃገሮምን ብዓረር ጸላኢ ወዲቖም።ኣብ ኣጻምእ በረኻታት ሳሕል፣ ሰምሃር ኮታ ኣብ መሬት ኤርትራ ዓወት ንሓፋሽ እናበሉ በጃ ህዝቦም ሓሊፎም። ኣብ ኲናት ምሩኻት ብኽልቲኡ ወገን ከጋጥም ባህርያዊ እዩ። ህዝባዊ ግንባር ኣብ ኲናት ንዝማረኾም ወተሃደራት ጸላኢ በቲ ስማዊ ዝኾነ ዓለም ለኻዊ ሕጊ መሰረት ንዝቖሰሉ ሓኪሙ ኣብሊዑ ኣስትዩ ግቡእ ክንክን ክገበሎም እንከሎ ብኣንጻሩ ግን ጸላኢ ንዝማረኾም ተጋደልቲ ኣሳቕዩ ይቐትሎም፣ ሓምቢሶም ክወጽእሉ ኣብ ዘይክእሉ ኣብ ማእከል ባሕሪ እናረኣዩን እናሰምዑን ይድርብዮም። ነዚ ክትዕዘብ እንከለኻ ህዝባዊ ግንባር ኣብ ደብሪ ዝነብሩ ባሕታውያን ድዮም ወይስ ናይ ህዝቢ ኤርትራ ሽግር ዘይዓጦም እዮም ዝብል ሕቶታት የለዓዕለልካ። ብርግጽ ህዝባዊ ግንባር ዓለም ለኻዊ መትከላት ተኸቲሉ ፍትሓዊ ቃልሲ ዘካይድ ውድብ ምዃኑ ኣጸቢቑ ይበርሃልካ። ኣብ ኢትዮጵያ ሰለስተ መንግስታት ርኢና ኢና፣ ንጉሳዊ ስርዓት ሃጸይ ሃይለስላሰ፣ ወተሃደራዊ ስርዓት ደርግን ድሕሪኡ ዝመጸ ስርዓት ወያነ</text:span><text:span text:style-name="T7">/</text:span><text:span text:style-name="T8">ኢህወደግን እዮም። ኩሎም ካብ ህዝቢ ኢትዮጵያ ዝወጹ እምበር ብደገ ተጨጪሖም ሃገር ከመሓድሩ ዝመጹ ኣይኮኑን። ምስ ዝኾነ ጎረባብቶም ከም ኩለን ናይ ኣፍሪቃ ሃገራት ናይ ዶባት ምስሕሓብ ኣለዎም። ኢትዮጵያውያን ምስ ሶማል ናይ ዶብ ሽግር ኣለዎም ። ንሶማልያ ከም ግዝኣቶም ቆጺሮም ኣብ ኢዶም ከእትውዋ ወይ ከኣ ንኣፍደገ ባሕሪ ዝኾኖም መሬት ቆሪጻ ክትህቦም ኣይሓቱን እዮም። ምስ ጂቡትን ሱዳንን ደቡብ ሱዳን ውን ከምኡ። ኣብ ኤርትራ ክበጽሑ ግን ኣህጉራዊ ሕጊ ብዘየገድስ ኤርትራ ኣካል ኢትዮጵያ እያ ዝብል መምርሒ ሒዞም ይቐርቡ። ንሱ ምዃን እንተ ኣበዮም ከኣ ኢትዮጵያ ናይ ባሕሪ ኣፍደገ ክህልዋ ናይ ግድን እዩ እንተስ ብስምምዕ እንተስ ብግዲ ዓሰብ ንኢትዮጵያ ክወሃባ ኣለዎ<text:s/></text:span><text:span text:style-name="T9">!<text:s/></text:span><text:span text:style-name="T10">ሚእትን ዓሰርተን ሚልዮን ህዝቢ ኢትዮጵያ ከመይ ኢሉ ወደብ ኣልቦ ይኸውን<text:s/></text:span><text:span text:style-name="T11">?<text:s/></text:span><text:span text:style-name="T12">ደንካልያ ንኤርትራ ኣይብጽሓን እዩ ናይ ኢትዮጵያ እዩ እዮም ዝብሉ። ሃጸይ ሃይለስላሰ ንደንካልያ ቆሪጹ ምስቲ ኣብ ሃገሩ ወሎ ተባሂሉ ዝጽዋዕ ዝነበረ ክፍለ ሃገር ኣብ ካርታ ጸንቢርዎ ኔሩ። ስርዓት ደርጊ ውን ንወደብ ምጽዋዕ ናይ ሓይሊ ባሕር ጌሩ ኩሉ ሃሙን ቀልቡን ንወደብ ዓሰብ ኣብ ምስፋሕን ምምዕባልን ፣ ኩሉ ዝኣቱን ዝወጽእን ብወደብ ዓሰብ ከም ዝኸውን እዩ ጌሩ። ከምኡ መግበሪኡ ሰውራ ኤርትራ እንተ ተዓወተ ዓሰብን ከባቢኡን ሒዙ ክተርፍ እዩ ኔሩ መደቡ። ጭፍራ ወያነ ውን ዘይከውን ኮይንዋ ንነጻነት ኤርትራ ብምድጋፋ ኣጣዒስዋ ፣ ኤርትራ ናብ ኢትዮጵያ ንምምላስ መጠነ ሰፊሕ ኲናት ኣካይዳ። ኣብዚ ኲናት እዚ ስዕረታ ኣብ ኣፍ ደጊኣ ምስ በጽሐ ዝኸፈልና ከፊልና ንዓሰብ ንሓዝ ዝብል መደብ ብምውጻእ ፈቲና ግን ኣብኡ ተዳሂኻ ተሪፋ። ኢትዮጵያውያን ዝመጸ ስርዓት ዋላ መንግስቲ ይምጻእ እንተ ተኻኢሉ ንብምልእታ ኤርትራ ምጕባጥ ኣይተኻእለን ከኣ እንተስ ብልዝብ እንተስ ብሓይሊ ንዓሰብ ምውሳድ እዩ። ህዝብን መንግስትን ኤርትራ ንደመኛ ጸላእቱ ብናይ ቃላት መደሬኦም ክኣምን ናይ ግድን ድዩ<text:s/></text:span><text:span text:style-name="T13">?<text:s/></text:span><text:span text:style-name="T14">ወያነ ውን እኮ ኣብ መጀመርያ ንነጻነት ኤርትራ ዝተቐበሉን ቅድሚ ዝኾነት ሃገር ዝፈለጡን እዮም ኔሮም<text:s/></text:span><text:span text:style-name="T15">!<text:s/></text:span><text:span text:style-name="T16">ንኽስልበጡ ግን ግዜ ውን ኣይወሰደሎምን። ግርህነትና ዘስዓበልና ዕንወትን ከርተትን ካብ ዓይኒ ኩልና ዝተሰወረ ኣይኮነን። ንጸላኢኻ ዳግም ትኒዕ ከም ዘይብል ትቐጽዖ እምበር ሸለል ኣይትብሎን ኢኻ፣ ኢትዮጵያውያን ንሰላሳ ዓመታት ዘፍሰስዎ ደምናን ዘዕነዉዎ ንብረትን ካሕሳ ክኸፍሉ ኔርዎም፣ ግንከ ኣይተገብረን፣ ንምንታይ<text:s/></text:span><text:span text:style-name="T17">?<text:s/></text:span><text:span text:style-name="T18">እዚ ሕቶ እዚ ኣብ ነፍሲ ወከፍና ዘሎን ኣብ ኣእምሮና ኮይኑ ወትሩ ዝመጽእ ሕቶ እዩ። ንሰላሳ ዓመታት ዘፍሰስዎ ደምናን ዘዕነዉዎ ሃገርናን እኹል ኮይኑ ስለ ዘይረኸብዎ ዳግማይ ኲናት ወሊዖም ደምና ኣፍሲሶም ሃገር ኣዕንዮም ህዝቢ ኣበሳቢሶምን<text:s text:c="2"/>ኣፈናቒሎምን ።ንልኡላዊ መሬት ኤርትራ ጎቢጦም ከኣ እነሆ ን</text:span><text:span text:style-name="T19">16<text:s/></text:span><text:span text:style-name="T20">ዓመታት ንህዝቢ ኤርትራ ኣባሪሮም ኮፍ ኢለሞ ኣለዉ። ናይዚ ኩሉ ዕዳ ክኸፍሉ ኣለዎም<text:s/></text:span><text:span text:style-name="T21">!<text:s/></text:span><text:span text:style-name="T22">ባድመ ግዝኣት ኢትዮጵያ ክነሱ ኤርትራ ወሪራትና ኢሎም ብፓርላማ ኢትዮጵያ ኣብ ልዕሊ ኤርትራ ኲናት ኣዊጆም ፣ ንባድመ ድማ ጠንቂ ናይቲ ኲናት ኢሎም ኣቕሪቦማ። ብናይ ዓለም ቤት ፍርዲ ልኡላዊ መሬት ኤርትራ ምዃኑ ምስ ተፈርደ ከኣ ሎሚ ኣይንወጽእ ጽባሕ ኣይንወጽእ ኢሎም ኮፍ ኢሎም ኣለዉ። እቲ ጠንቂ ናይ ኲናት ባድመ እንተ ደኣ ኮይኑ እሞ ብቤት ፍርዲ ባድመ ናይ ኤርትራ ምዃኑ እንተ ተፈሪዱ ናይ ኲናት ተሓታቲት ኢትዮጵያ ስለ ዝኾነት ንኤርትራ ካሕሳ ክትከፍል ኣለዋ<text:s/></text:span><text:span text:style-name="T23">!<text:s/></text:span><text:span text:style-name="T24">ሎሚኸ ኢትዮጵያውያን ኣሕዋትና እዮም ስርዓት ወያነ እምበር እዚ ሓድሽ መንግስቲ እንታይ ኣቢሱ ኢልና ክንምሕሮም ዲና<text:s/></text:span><text:span text:style-name="T25">?<text:s/></text:span><text:span text:style-name="T26">ንዕስራ ዓመታት ዝኣክል ኣብ ልኡላዊ መሬት ኤርትራ ንህዝብና ኣባሪሮም ኮፍ ኢሎም ኣለዉ፣ ዝበደለ እንተረስዐ ዝተበደለ ነይርስዕ ።<text:s text:c="2"/>ኣቶ መለስ ዜናዊ ብቓሉ ከም ዝበሎ፣ ዓሰብ ናይ ኤርትራ እያ፣ ብሓይሊ ክንሕዛ ኢልና ኣይንሓስብን፣ ብወደብ ዓሰብ ክንጥቀም ንዓና ይኹን ንኤርትራ ጠቓሚ እኳ እንተኾነ መንግስቲ ኤርትራ ዶላር ስለ ዘድልዮ ፣ መታን ከይረብሕ ብዓሰብ ኣይንጥቀምን እንተ ደልዮም ኣግማሎም የስትይሉ፣ ንሕና ብጂቡቲ ዝኸፈልና ከፊልና ክንጥቀም ኢና ኢሉ። ሚልዮናት ዶላራት ንመዓልቲ እናኸፈሉ ከኣ ብጂቡቲ ይጥቀሙ ኣለዉ። እዚ ሰፍ ዘይብል ቍጠባዊ ዕንወት ስለ ዘውረደሎም ወይ ንዓሰብ ብሓይሊ ምሓዝ ወይ ከኣ ብሸፈጥ ምስ መንግስቲ ኤርትራ ተሰማሚዕካ ዓሰብ ብነጻ ከም ዝግልገልሉ ንምግባር እዩ እቲ ላዕልን ታሕትን ዝበሃል ዘሎ።<text:s text:c="2"/>ጠቅላይ ሚኒስተር ዶ</text:span><text:span text:style-name="T27">/</text:span><text:span text:style-name="T28">ር ኣብይ ብድዛረቦም ዘሎ ወርቂ ቃላትን ኣብ ሃገሩ ዝወስዶም ዘሎ ኣዎንታዊ ስጉምትታትን ኣቓልቦ መላእ ህዝቢ ኢትዮጵያን ዓለምን ስሒቡ ኣሎ። ንሰላም ምጽውዑ ምስ ጎረባብቲ ሃገራት ብፍላይ ድማ ምስ ኤርትራ ሰላም ብኹሉ መለክዒታት ንኽልቲኡ ህዝብታት ጠቓሚ ምዃኑ ኣሚኑ ነቲ ን<text:s/></text:span><text:span text:style-name="T29">16<text:s/></text:span><text:span text:style-name="T30">ዓመታትት ብሰንኪ ወያነ ተንጠልጢሉ ዝጸንሐ ሽግር ክንፈትሖ ምባሉ ኣዎንታውን ክድገፍ ዘለዎ ሓሳብ ምዃኑን ንቕበሎ፣ ክንቅበሎ ከለና ግን ናይዚ ኩሉ በደል ኢትዮጵያ ተሓታቲት ኮይና ግቡእ ካሕሳ ንኤርትራ ክትከፍል ከም ዘለዋን<text:s text:c="2"/>ልኡላዊ<text:s text:c="2"/>ግዝኣት ኤርትራ ብዘይ ሕቶን ጫሌዳ ሓሳባትን ክትቅበል ኣለዋ። ኣብ ልዕሊ ህዝብና ብስርዓታት ኢትዮጵያ ዝወረደና ኣረሜናዊ ግፍዒ ሸለል ኢልካ ክሕለፍ የብሉን፣ ኢትዮጵያውያን ኣብ መሬት ኤርትራ ኣትዮም ዘህለቕዎ ሰብ ጥራይ ዘይኮነስ ናይ ዘውደቕዋ ገረብ ውን ትኹን ኽሕተቱን ክቕጽዕሉን ኣለዎም።ሎሚ ምድረ ሰማይ ቀውጢ ምስ ኮነቶም ንዓና ንብዓት ሓርገጽ ክነብዑልና<text:s/></text:span><text:span text:style-name="T31">!<text:s/></text:span><text:span text:style-name="T32">ዝሓለዩልና ደኾን ይመስለና ይኸውን<text:s/></text:span><text:span text:style-name="T33">!<text:s/></text:span><text:span text:style-name="T34">ሰላም ሰላም እናበሉ ንብዓት ሓርገጽ ዝነብዑ ዘለዉ ካብ ልቦም ድዩ<text:s/></text:span><text:span text:style-name="T35">?<text:s/></text:span><text:span text:style-name="T36">መራሕቲ ጥራይ ድዮም ሰላም ሰላም ዝብሉ ዘለዉ</text:span><text:span text:style-name="T37">?<text:s/></text:span><text:span text:style-name="T38">እቲ ሓፋሽ ህዝቢ ኢትዮጵያኸ ብርግጽ ሰላም ምስ ኤርትራ ይብል ኣሎ ድዩ<text:s/></text:span><text:span text:style-name="T39">?<text:s/></text:span><text:span text:style-name="T40">ጽቡቕ ሰላም ናብ ምዕባለ ዘሰጉም መንገዲ፣ ኲናት ድማ ናብ ዕንወትን ድኽነትን ዝወስድ መንገዲ ምዃኑ ልዕሊ ህዝቢ ኤርትራ ዝፈልጦን ዝብህጎን የለን።ብደም ጀጋኑ ዝተረኽበን ብደም ጀጋኑ ዝተዓቀበን ልኡላውነት መሬት ኤርትራ ኣብ ዋጋ ዕዳጋ ከነእትዎ ከም ዘይብልና ሰማእታትና ሓደራ ኢሎሙና እዮም። ንሕና ከኣ ነዚ ሕድሪ ተቐቢልና ክንትግብሮ ፣ ቃል ኣቲና ኢና። ኤርትራ ማያውን ሰማያን መሬትን ልኡላውነታ ዘረጋገጸት ሃገር እያ። ስድሪ መሬትና ኣማሕሊፍና ንኸይንህብ ሕድሪ ሰማእታት ኣለና፣ እቲ ምንታይሲ ኣብ ነፍሲ ወከፍ ስድሪ መሬት ኤርትራ ጅግና ኣዕሪፉላ ኣሎ። ንጎረቤትካ ፍተዎ ግን ካንሸሎኻ ጽኑዕ ግበሮ ዝብል ምስላ ጀርመናውያን ኣሎ። እምነት ቀታሊ ስሕበት ምዃኑ ክንፈልጥ ኣለና<text:s/></text:span><text:span text:style-name="T41">!<text:s/></text:span><text:span text:style-name="T42">ብግርህነትናን እምነትናን ማዕረ ክንደይ ከም ዝተጎዳእና ኣጸቢቕና ንፈልጥ ኢና። ንምታይሲ ካብ ሃጸይ ሃይለስላሰ ክሳብ ጠቅላይ ሚኒስተር መለስ ዜናዊ ብናይ ሸፈጥ ቃላት ንህዝቢ ኤርትራ ኣታሊለሞ፣ ዶ</text:span><text:span text:style-name="T43">/</text:span><text:span text:style-name="T44">ር ኣቢይ ውን ንኢትዮጵያ ካብዚ ኣንጸላልይዋ ዘሎ ኣዝዩ ሓደገኛ ዝኾነ ናይ ምብትታንን ሓድሕዳዊ ምትህንዃትን ከድሕና ተበጊሱ ኣሎ፣ ነዚ ኣብ መፈጸምትኡ ንምብጻሕ ብቐዳምነት ምስ ኤርትራ ሰላም ምግባር ምዃኑን፣ ምስ ኤርትራ ሰላም ከይገበረ፣<text:s text:c="2"/>ዝኸዶ ዘሎ ጉዕዞ ፋይዳ ከም ዘይህልዎን ኣዳዕዲዑ ስለ ዝፈልጥ ምስ ኤርትራ ዘሎ ሽግር ንምፍታሕ ቆራጽ ስጉምቲ ክወስድ እየ ይብል ኣሎ፣ ህዝብን መንግስትን ኤርትራ ሎሚ ዘይኮነስ ቅድሚ እቲ ኲናት ምውልዑ ኣትሒዙ ዝሓዞ መርገጺኡ እዩ፣ ኢትዮጵያ ኲናት ምስ ኣወጀት መንግስቲ ኤርትራ ንጽባሒቱ ናይ ሰላም ጻውዒት እዩ ኣቕሪቡ። ሓድሽ ነገር ኣይኮነን። እዚ ሓድሽ ጠቅላይ ሚኒስተር ብልዙብ ወርቃዊ ቃላት ተጠቒሙ ፣ ዓሰብ ወይ ናብ ኢትዮጵያ ምምላስ ወይ ከኣ ብዘይ ክፍሊት ብነጻ ከም ዝጥቀምሉ ንምግባር እዩ ዝጓየ ዘሎ። እሞኸ ንሕና ሎሚ ከም ራእሲ ወልደሚካኤል ብማሕላ ራእሲ ኣሉላ ተታሊሉ<text:s text:c="2"/>ኣብ እንዳባ ሰላማ ኣብ ማእሰርቲ ዝበለየ ዲና ክንከውን<text:s/></text:span><text:span text:style-name="T45">?<text:s/></text:span><text:span text:style-name="T46">ራእሲ ኣሉላ ንራእሲ ወልደንኪኤል ምሒሉን ጥሒሉን ኣታሊሉ ኣብ ቤት ማእሰርቲ ምስ ዳጎኖ፣ ራእሲ ወልደንኪኤል ኣንታ ምሒልካን ጥሒልካን ኣምጺእካንስ ፍሕት ከይበልካ ክትጠልመኒ ምስ በልዎ ዝሃቦ መልሲ ዓሻ<text:s text:c="2"/>ሓማሴናይ ልጸላኢኻማ እንተይ መሓልካን እንተይ ጠሓልካን ከመይ ጌርካ ክትዕወተሉ ትኽእል ዝብል መልሲ እዩ ሂብዎም። ኣብ ትግራይ ልደርሆ ብማሸላ ልሓማሴናይ ብማሕላ ዝብል ምስላ ኣሎ። ብዛዕባ ዓሰብ ክንዘራረብ ኢና ክብል ይስማዕ ብዛዕባ ዓሰብ እንታይ ደዘራርብ ኣለዎ<text:s/></text:span><text:span text:style-name="T47">?<text:s/></text:span><text:span text:style-name="T48">ብጂቡቲ ከፊሎም ይኣትዉን ይወጹን ኔሮም ብኤርትራ ከኣ ከምቲ ንወደብ ጂቡቲ ዝኸፍልሉ ዝነበሩ ንወደብ ዓሰብ ከኣ ይኸፍልሉ፣ እዚ ናይ ዕዳጋ ጉዳይ እዩ ደዘራርብ ነገር የብሉን። መንግስቲ ኤርትራ ከምቲ ናይ ቅድሚ ሕጂ ዝገበረሎም ስማዊ ክፍሊት ከፊሎም ዳርጋ ብነጻ ይገብረሎም እዩ ኢለ ኣይሓስብን። ደምና ከፊልና ዘምጻእናዮን ዝዓቀብናዮን መሬት ኤርትራ ንረብሓ ህዝብና እምበር ንረብሓ ጎረባብትና ክኸውን ከም ዘይብሉ ኩልና ንሰማምዓሉ ሓቂ እዩ።</text:span><text:span text:style-name="T49"/></text:p>
      <text:p text:style-name="P1"><text:span text:style-name="T50">ምስ ኢትዮጵያ ናይ ሰላም ዝርርብ ክግበር እንተ ደኣ ኮይኑ፣ ብመጀመርያ ኢትዮጵያ ካብቲ<text:s text:c="2"/>ብሓይላ ጎቢጣ ሒዛቶ ዘላ ልኡላዊ መሬት ኤርትራ ጠቕሊላ ክትወጽእ ኣለዋ፣ ብድሕሪኡ ዝርርብ ክካየድ ይከኣል።</text:span><text:span text:style-name="T51"/></text:p>
      <text:p text:style-name="P1"><text:span text:style-name="T52">1</text:span><text:span text:style-name="T53">.<text:s/></text:span><text:span text:style-name="T54">ብመጀመርያ ብልኡላዊ ናይ መሬትን ባሕርን ሰማያዊውን ግዝኣት ኤርትራ ክትኣምን ኣለዋ።</text:span><text:span text:style-name="T55"/></text:p>
      <text:p text:style-name="P1"><text:span text:style-name="T56">2</text:span><text:span text:style-name="T57">.<text:s/></text:span><text:span text:style-name="T58">ከምቲ ንወደብ ጂቡቲ ትኸፍለሉ ዝነበረት ክፍሊት ንወደባት ኤርትራ ውን ክትከፍል ኣለዋ</text:span><text:span text:style-name="T59"/></text:p>
      <text:p text:style-name="P1"><text:span text:style-name="T60">3</text:span><text:span text:style-name="T61">.<text:s/></text:span><text:span text:style-name="T62">ኢትዮጵያ ጠንቂ ናይ ኲናት ስለ ዝኾነት ንኤርትራ ብሰንኩ ንዝወረደ ዕንወት ካሕሳ ክትከፍላ ኣለዋ</text:span><text:span text:style-name="T63"/></text:p>
      <text:p text:style-name="P1"><text:span text:style-name="T64">4</text:span><text:span text:style-name="T65">.<text:s/></text:span><text:span text:style-name="T66">ኣብ ባድመን ካልእ ልኡላዊ መሬት ኤርትራን ብሓይላ ናይ ዝተቐመጠቶም<text:s/></text:span><text:span text:style-name="T67">16<text:s/></text:span><text:span text:style-name="T68">ዓመታት ካሕሳ ክትከፍል ኣለዋ</text:span><text:span text:style-name="T69"/></text:p>
      <text:p text:style-name="P1"><text:span text:style-name="T70">5</text:span><text:span text:style-name="T71">.<text:s/></text:span><text:span text:style-name="T72">ካብ ኢትዮጵያ ልዕሊ ተስዓ ሽሕ ኤርትራውያን ብቢልዮናት ዝቝጸር ገንዘቦምን ንብረቶም ተገፊፎም ናብ ኤርትራ ዝተሰጎጉ<text:s text:c="2"/>ካሕሳ ክትከፍል ኣለዋ።</text:span><text:span text:style-name="T73"/></text:p>
      <text:p text:style-name="P1"><text:span text:style-name="T74">6</text:span><text:span text:style-name="T75">.<text:s/></text:span><text:span text:style-name="T76">ንእትረግጾ ወይ እትሓልፈሉ መሬት ኤርትራ ዝለዓለ ዋጋ ክትከፍለሉ ኣለዋ። እዚ<text:s text:c="2"/>ዓለም ለኻዊ ሕጊ እዩ፣ ኣሕዋት ኢና ሓደ ህዝቢ ኢና ዝበሃል ናይ ሸፈጥ ሓረጋት ህዝቢ ኤርትራ ረብሪብሉ እዩ። ኣሕዋት ኣይነበርናን ሎሚ ውን ኣይኮናን ንብድሕሪ ሕጂ ውን ኣይክንከውንን ኢና። ጎረባብቲ ኢና ክንፋቐር ብሓባር ክንሰርሕ ክንምዕብል ክንዓቢ ግን ቅዱስ ተግባር ስለ ዝኾነ<text:s text:c="2"/>መላእ ህዝቢ ኤርትራ ዝኣምነሉን ዝቕበሎን ክሳብ ሎሚ ክምነዮ ዝጸንሐ ቅዱስ ተግባር ስለ ዝኾነ ኩልና ኤርትራውያን ውን ነዚ ናይ ሰላም ዝርርብ ክንደፍኣሉን ክንድግፎን ኣለና፣ እቲ ምንታይ ሰላም ንኹሉ ስለ ዘርብሕ። ቅቡ</text:span><text:span text:style-name="T77"/></text:p>
      <text:p text:style-name="P1"><text:span text:style-name="T78"><text:s text:c="42"/>ዘለኣለማዊ ዝኽርን ክብርን ንሰማእታትና<text:s/></text:span><text:span text:style-name="T79">!!!</text:span><text:span text:style-name="T80"/></text:p>
      <text:p text:style-name="P1"><text:span text:style-name="T81"><text:s text:c="42"/>ክብርን ሞገስን ንሓይልታት ምክልኻል ኤርትራ<text:s/></text:span><text:span text:style-name="T82">!!!</text:span><text:span text:style-name="T83"/></text:p>
      <text:p text:style-name="P1"><text:span text:style-name="T84"><text:s text:c="42"/>ወትሩ ዓወት ንሓፋሽ<text:s/></text:span><text:span text:style-name="T85">!!!</text:span><text:span text:style-name="T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